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200A4855CDDA6B30F4C.png" manifest:media-type="image/png"/>
  <manifest:file-entry manifest:full-path="Pictures/100000010000015100000155F7385F79A1E3B9EF.png" manifest:media-type="image/png"/>
  <manifest:file-entry manifest:full-path="Pictures/100000010000086C0000088E4F8035FA6F989644.png" manifest:media-type="image/png"/>
  <manifest:file-entry manifest:full-path="Pictures/10000000000006E8000009C4741773042A688837.jpg" manifest:media-type="image/jpeg"/>
  <manifest:file-entry manifest:full-path="Pictures/100000010000012C0000012C0B4A6652AB0B20E8.png" manifest:media-type="image/png"/>
  <manifest:file-entry manifest:full-path="Pictures/100000010000010000000100941B6FFE678384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automatic-styles>
    <style:style style:name="Table2" style:family="table">
      <style:table-properties style:width="16.002cm" fo:margin-left="0cm" fo:margin-top="0cm" fo:margin-bottom="0cm" table:align="left"/>
    </style:style>
    <style:style style:name="Table2.A" style:family="table-column">
      <style:table-column-properties style:column-width="2cm"/>
    </style:style>
    <style:style style:name="Table2.B" style:family="table-column">
      <style:table-column-properties style:column-width="14.002cm"/>
    </style:style>
    <style:style style:name="Table2.1" style:family="table-row">
      <style:table-row-properties style:min-row-height="0.236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37cm" fo:keep-together="auto"/>
    </style:style>
    <style:style style:name="Tabella1" style:family="table">
      <style:table-properties style:width="16.379cm" fo:margin-left="-0.191cm" fo:margin-top="0cm" fo:margin-bottom="0cm" table:align="left" style:writing-mode="lr-tb"/>
    </style:style>
    <style:style style:name="Tabella1.A" style:family="table-column">
      <style:table-column-properties style:column-width="0.69cm"/>
    </style:style>
    <style:style style:name="Tabella1.B" style:family="table-column">
      <style:table-column-properties style:column-width="3.919cm"/>
    </style:style>
    <style:style style:name="Tabella1.C" style:family="table-column">
      <style:table-column-properties style:column-width="3.921cm"/>
    </style:style>
    <style:style style:name="Tabella1.D" style:family="table-column">
      <style:table-column-properties style:column-width="3.9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898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893cm" fo:keep-together="auto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81cm" fo:keep-together="auto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245cm" fo:margin-left="-0.191cm" fo:margin-top="0cm" fo:margin-bottom="0cm" table:align="left" style:writing-mode="lr-tb"/>
    </style:style>
    <style:style style:name="Tabella2.A" style:family="table-column">
      <style:table-column-properties style:column-width="8.123cm"/>
    </style:style>
    <style:style style:name="Tabella2.1" style:family="table-row">
      <style:table-row-properties style:min-row-height="1.064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-1.004cm" fo:text-indent="0cm" style:auto-text-indent="false">
        <style:tab-stops>
          <style:tab-stop style:position="2.699cm"/>
          <style:tab-stop style:position="8.026cm" style:type="center"/>
          <style:tab-stop style:position="10.262cm"/>
          <style:tab-stop style:position="17.006cm" style:type="right"/>
        </style:tab-stops>
      </style:paragraph-properties>
      <style:text-properties fo:color="#222a35" loext:opacity="100%" style:font-name="Titillium Web SemiBold" fo:font-size="6pt" style:font-name-asian="Titillium Web SemiBold1" style:font-size-asian="6pt" style:font-name-complex="Titillium Web SemiBold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P8" style:family="paragraph" style:parent-style-name="Standard">
      <style:paragraph-properties>
        <style:tab-stops>
          <style:tab-stop style:position="5.9cm"/>
        </style:tab-stops>
      </style:paragraph-properties>
      <style:text-properties style:font-name="Titillium Web1" fo:font-size="8pt" fo:font-weight="bold" style:font-name-asian="Titillium Web2" style:font-size-asian="8pt" style:font-weight-asian="bold" style:font-name-complex="Titillium Web2" style:font-size-complex="8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5.9cm"/>
        </style:tab-stops>
      </style:paragraph-properties>
      <style:text-properties style:font-name="Titillium Web1" fo:font-size="8pt" fo:font-weight="bold" style:font-name-asian="Titillium Web2" style:font-size-asian="8pt" style:font-weight-asian="bold" style:font-name-complex="Titillium Web2" style:font-size-complex="8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5.9cm"/>
        </style:tab-stops>
      </style:paragraph-properties>
      <style:text-properties style:font-name="Titillium Web1" fo:font-size="8pt" officeooo:rsid="000273ae" officeooo:paragraph-rsid="000273ae" style:font-name-asian="Titillium Web2" style:font-size-asian="8pt" style:font-name-complex="Titillium Web2" style:font-size-complex="8pt"/>
    </style:style>
    <style:style style:name="P11" style:family="paragraph" style:parent-style-name="Standard">
      <style:paragraph-properties>
        <style:tab-stops>
          <style:tab-stop style:position="5.9cm"/>
        </style:tab-stops>
      </style:paragraph-properties>
      <style:text-properties style:font-name="Titillium Web1" fo:font-size="8pt" officeooo:rsid="000273ae" officeooo:paragraph-rsid="000273ae" style:font-name-asian="Titillium Web2" style:font-size-asian="8pt" style:font-name-complex="Titillium Web2" style:font-size-complex="8pt"/>
    </style:style>
    <style:style style:name="P12" style:family="paragraph" style:parent-style-name="Rientro_20_corpo_20_del_20_testo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tillium Web1" fo:font-size="9pt" officeooo:rsid="0040e1c3" officeooo:paragraph-rsid="00515a1a" style:font-name-asian="Titillium Web2" style:font-size-asian="9pt" style:font-name-complex="Titillium Web2" style:font-size-complex="9pt"/>
    </style:style>
    <style:style style:name="P13" style:family="paragraph" style:parent-style-name="Rientro_20_corpo_20_del_20_testo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tillium Web1" fo:font-size="9pt" fo:font-style="italic" style:text-underline-style="solid" style:text-underline-width="auto" style:text-underline-color="font-color" officeooo:rsid="0040e1c3" officeooo:paragraph-rsid="00515a1a" style:font-name-asian="Titillium Web2" style:font-size-asian="9pt" style:font-style-asian="italic" style:font-name-complex="Arial1" style:font-size-complex="9pt" style:text-scale="81%"/>
    </style:style>
    <style:style style:name="P14" style:family="paragraph" style:parent-style-name="Standard">
      <loext:graphic-properties draw:fill-hatch-name="hatch"/>
      <style:paragraph-properties fo:line-height="10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68aca" style:font-size-asian="10pt" style:font-size-complex="10pt"/>
    </style:style>
    <style:style style:name="P15" style:family="paragraph" style:parent-style-name="Standard">
      <loext:graphic-properties draw:fill-hatch-name="hatch"/>
      <style:paragraph-properties fo:margin-top="0cm" fo:margin-bottom="0.3cm" style:contextual-spacing="false" fo:line-height="10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68aca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d6065" style:font-size-asian="10pt" style:font-size-complex="10pt"/>
    </style:style>
    <style:style style:name="P17" style:family="paragraph" style:parent-style-name="Standard">
      <loext:graphic-properties draw:fill-hatch-name="hatch"/>
      <style:paragraph-properties fo:margin-top="0cm" fo:margin-bottom="0.101cm" style:contextual-spacing="false"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68aca" style:font-size-asian="10pt" style:font-name-complex="Calibri1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68aca" style:font-size-asian="10pt" style:font-name-complex="Calibri1" style:font-size-complex="10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text-underline-style="none" fo:font-weight="normal" officeooo:rsid="000273ae" officeooo:paragraph-rsid="00468aca" style:font-name-asian="Titillium Web" style:font-size-asian="10pt" style:font-weight-asian="normal" style:font-name-complex="Titillium Web1" style:font-size-complex="10pt" style:font-weight-complex="normal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10pt" style:text-underline-style="none" fo:font-weight="normal" officeooo:rsid="000273ae" officeooo:paragraph-rsid="00468aca" style:font-name-asian="Titillium Web" style:font-size-asian="10pt" style:font-weight-asian="normal" style:font-name-complex="Titillium Web1" style:font-size-complex="10pt" style:font-weight-complex="normal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ahoma" fo:font-size="10pt" style:text-underline-style="none" fo:font-weight="normal" officeooo:rsid="000273ae" officeooo:paragraph-rsid="00468aca" style:font-name-asian="Titillium Web" style:font-size-asian="10pt" style:font-weight-asian="normal" style:font-name-complex="Titillium Web1" style:font-size-complex="10pt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text-underline-style="none" fo:font-weight="normal" officeooo:rsid="000273ae" officeooo:paragraph-rsid="00468aca" style:font-name-asian="Titillium Web" style:font-size-asian="10pt" style:font-weight-asian="normal" style:font-name-complex="Titillium Web1" style:font-size-complex="10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style:text-underline-style="none" fo:font-weight="normal" officeooo:rsid="000273ae" officeooo:paragraph-rsid="00468aca" style:font-name-asian="Titillium Web" style:font-size-asian="10pt" style:font-weight-asian="normal" style:font-name-complex="Calibri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7.502cm"/>
          <style:tab-stop style:position="9.252cm"/>
        </style:tab-stops>
      </style:paragraph-properties>
      <style:text-properties style:font-name="Tahoma" fo:font-size="10pt" fo:language="it" fo:country="IT" fo:font-weight="bold" officeooo:paragraph-rsid="00468aca" style:letter-kerning="false" style:font-name-asian="Cambria" style:font-size-asian="10pt" style:font-weight-asian="bold" style:font-name-complex="Calibri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502cm"/>
          <style:tab-stop style:position="9.252cm"/>
        </style:tab-stops>
      </style:paragraph-properties>
      <style:text-properties style:font-name="Tahoma" fo:font-size="10pt" fo:language="it" fo:country="IT" officeooo:paragraph-rsid="00468aca" style:letter-kerning="false" style:font-name-asian="Cambria" style:font-size-asian="10pt" style:font-name-complex="Calibri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ahoma" fo:font-size="10pt" fo:language="it" fo:country="IT" officeooo:paragraph-rsid="00468aca" style:letter-kerning="false" style:font-name-asian="Times New Roman1" style:font-size-asian="10pt" style:font-name-complex="Calibri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ahoma" fo:font-size="10pt" fo:language="it" fo:country="IT" officeooo:paragraph-rsid="00468aca" style:letter-kerning="false" style:font-name-asian="Times New Roman1" style:font-size-asian="10pt" style:font-name-complex="Calibri1" style:font-size-complex="10pt" style:language-complex="ar" style:country-complex="SA"/>
    </style:style>
    <style:style style:name="P28" style:family="paragraph" style:parent-style-name="Standard">
      <loext:graphic-properties draw:fill-hatch-name="hatch"/>
      <style:paragraph-properties fo:margin-top="0cm" fo:margin-bottom="0.101cm" style:contextual-spacing="false" fo:line-height="150%" fo:text-align="justify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officeooo:paragraph-rsid="00468aca" style:font-name-asian="Titillium Web2" style:font-size-asian="10pt" style:font-name-complex="Calibri1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7.502cm"/>
          <style:tab-stop style:position="9.252cm"/>
        </style:tab-stops>
      </style:paragraph-properties>
      <style:text-properties style:font-name="Tahoma" fo:font-size="10pt" fo:font-weight="bold" officeooo:paragraph-rsid="00468aca" style:font-size-asian="10pt" style:font-weight-asian="bold" style:font-name-complex="Calibri1" style:font-size-complex="10pt" style:font-weight-complex="bold"/>
    </style:style>
    <style:style style:name="P30" style:family="paragraph" style:parent-style-name="Standard">
      <style:paragraph-properties fo:margin-top="0.847cm" fo:margin-bottom="0cm" style:contextual-spacing="false"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7.502cm"/>
          <style:tab-stop style:position="9.252cm"/>
        </style:tab-stops>
      </style:paragraph-properties>
      <style:text-properties style:font-name="Tahoma" fo:font-size="9pt" fo:font-weight="bold" officeooo:paragraph-rsid="0045e3d8" style:font-size-asian="9pt" style:font-weight-asian="bold" style:font-name-complex="Calibri1" style:font-size-complex="9pt"/>
    </style:style>
    <style:style style:name="P31" style:family="paragraph" style:parent-style-name="Standard">
      <style:paragraph-properties fo:margin-top="0.212cm" fo:margin-bottom="0.212cm" style:contextual-spacing="false" fo:line-height="1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7.502cm"/>
          <style:tab-stop style:position="9.252cm"/>
        </style:tab-stops>
      </style:paragraph-properties>
      <style:text-properties style:font-name="Tahoma" fo:font-size="9pt" officeooo:paragraph-rsid="0051e3b7" style:font-name-asian="Titillium Web2" style:font-size-asian="9pt" style:font-name-complex="Titillium Web2" style:font-size-complex="9pt"/>
    </style:style>
    <style:style style:name="P32" style:family="paragraph" style:parent-style-name="List_20_Paragraph" style:list-style-name="WWNum7">
      <loext:graphic-properties draw:fill-hatch-name="hatch"/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0pt" officeooo:paragraph-rsid="00468aca" style:font-name-asian="Times New Roman1" style:font-size-asian="10pt" style:font-name-complex="Calibri1" style:font-size-complex="10pt"/>
    </style:style>
    <style:style style:name="P33" style:family="paragraph" style:parent-style-name="List_20_Paragraph" style:list-style-name="WWNum8">
      <loext:graphic-properties draw:fill-hatch-name="hatch"/>
      <style:paragraph-properties fo:margin-left="1.501cm" fo:margin-right="0cm" fo:line-height="100%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Tahoma" fo:font-size="10pt" officeooo:paragraph-rsid="00468aca" style:font-name-asian="Times New Roman1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T3" style:family="text">
      <style:text-properties fo:font-variant="normal" fo:text-transform="none" fo:color="#8496b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T4" style:family="text">
      <style:text-properties fo:font-variant="normal" fo:text-transform="none" fo:color="#323e4f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T5" style:family="text">
      <style:text-properties officeooo:rsid="0051bc90"/>
    </style:style>
    <style:style style:name="T6" style:family="text">
      <style:text-properties officeooo:rsid="000273ae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officeooo:rsid="0045e3d8" style:font-weight-asian="bold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/>
    </style:style>
    <style:style style:name="T10" style:family="text">
      <style:text-properties fo:font-style="italic" fo:font-weight="bold" officeooo:rsid="0051e3b7" style:font-style-asian="italic" style:font-weight-asian="bold" style:font-name-complex="Calibri1" style:font-style-complex="italic"/>
    </style:style>
    <style:style style:name="T11" style:family="text">
      <style:text-properties fo:font-style="italic" fo:font-weight="bold" officeooo:rsid="00506376" style:font-style-asian="italic" style:font-weight-asian="bold" style:font-name-complex="Calibri1"/>
    </style:style>
    <style:style style:name="T12" style:family="text">
      <style:text-properties fo:font-style="italic" fo:font-weight="bold" officeooo:rsid="0051e3b7" style:font-style-asian="italic" style:font-weight-asian="bold" style:font-name-complex="Calibri1"/>
    </style:style>
    <style:style style:name="T13" style:family="text">
      <style:text-properties fo:font-style="italic" fo:font-weight="normal" officeooo:rsid="000273ae" style:font-name-asian="Titillium Web" style:font-style-asian="italic" style:font-weight-asian="normal" style:font-name-complex="Calibri1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Arial1" style:text-scale="81%"/>
    </style:style>
    <style:style style:name="T15" style:family="text">
      <style:text-properties fo:font-style="italic" style:font-style-asian="italic" style:font-name-complex="Arial1" style:text-scale="81%"/>
    </style:style>
    <style:style style:name="T16" style:family="text">
      <style:text-properties fo:font-weight="normal" style:font-name-asian="Titillium Web2" style:font-weight-asian="normal" style:font-name-complex="Calibri1" style:font-weight-complex="normal"/>
    </style:style>
    <style:style style:name="T17" style:family="text">
      <style:text-properties fo:font-weight="normal" officeooo:rsid="0045e3d8" style:font-name-asian="Titillium Web2" style:font-weight-asian="normal" style:font-name-complex="Calibri1" style:font-weight-complex="normal"/>
    </style:style>
    <style:style style:name="T18" style:family="text">
      <style:text-properties style:font-name-complex="Calibri1" style:font-weight-complex="bold"/>
    </style:style>
    <style:style style:name="T19" style:family="text">
      <style:text-properties officeooo:rsid="00468aca" style:font-name-complex="Calibri1" style:font-weight-complex="bold"/>
    </style:style>
    <style:style style:name="T20" style:family="text">
      <style:text-properties fo:color="#000000" loext:opacity="100%" fo:letter-spacing="-0.004cm" fo:language="it" fo:country="IT" fo:font-style="italic" style:text-underline-style="none" fo:font-weight="bold" officeooo:rsid="0045e3d8" style:letter-kerning="false" fo:background-color="transparent" loext:char-shading-value="0" style:language-asian="zh" style:country-asian="CN" style:font-style-asian="italic" style:font-weight-asian="bold" style:font-name-complex="Calibri1" style:language-complex="hi" style:country-complex="IN" style:font-style-complex="normal" style:font-weight-complex="normal"/>
    </style:style>
    <style:style style:name="T21" style:family="text">
      <style:text-properties fo:color="#000000" loext:opacity="100%" fo:letter-spacing="-0.004cm" fo:language="it" fo:country="IT" fo:font-style="normal" fo:font-weight="normal" officeooo:rsid="005071d9" style:font-name-asian="Calibri1" style:font-style-asian="normal" style:font-weight-asian="normal" style:font-name-complex="Calibri1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757cm, 28.543cm, 60.106cm, 6.8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Settore <text:span text:style-name="T6">11</text:span></text:p>
          </table:table-cell>
          <table:table-cell table:style-name="Table2.A1" office:value-type="string">
            <text:p text:style-name="P10">Viabilità</text:p>
          </table:table-cell>
        </table:table-row>
        <table:table-row table:style-name="Table2.2">
          <table:table-cell table:style-name="Table2.A1" office:value-type="string">
            <text:p text:style-name="P9">Servizio</text:p>
          </table:table-cell>
          <table:table-cell table:style-name="Table2.A1" office:value-type="string">
            <text:p text:style-name="P11">Manutenzione</text:p>
          </table:table-cell>
        </table:table-row>
        <table:table-row table:style-name="Table2.2">
          <table:table-cell table:style-name="Table2.A1" office:value-type="string">
            <text:p text:style-name="P8">Ufficio</text:p>
          </table:table-cell>
          <table:table-cell table:style-name="Table2.A1" office:value-type="string">
            <text:p text:style-name="P11">Ufficio</text:p>
          </table:table-cell>
        </table:table-row>
      </table:table>
      <text:p text:style-name="P30">ISTANZA DI MANIFESTAZIONE DI INTERESSE</text:p>
      <text:p text:style-name="P31"><text:span text:style-name="T7">ai sensi del comma 2 dell’art. 50 del D.lgs n. 36/2023, per l’affidamento d</text:span><text:span text:style-name="T8">ei</text:span><text:span text:style-name="T7"> </text:span><text:span text:style-name="T10">L</text:span><text:span text:style-name="T20">AVORI DI RIPRISTINO FUNZIONALE E MESSA IN SICUREZZA DELLA SP 10 - PR.RC.VIAB/C.45</text:span><text:span text:style-name="T9"> </text:span><text:span text:style-name="T11">importo a base di gara €.14</text:span><text:span text:style-name="T12">2</text:span><text:span text:style-name="T11">.</text:span><text:span text:style-name="T12">875</text:span><text:span text:style-name="T11">,</text:span><text:span text:style-name="T12">63</text:span><text:span text:style-name="T9"> </text:span><text:span text:style-name="T7">con procedura negoziata ai sensi dell’art. 50 comma 1 lett. </text:span><text:span text:style-name="T8">c</text:span><text:span text:style-name="T7">) del D.Lgs. 36/2023.</text:span></text:p>
      <text:p text:style-name="P17">Il sottoscritto _______________________________________________________________________</text:p>
      <text:p text:style-name="P28">nato il ________________ a __________________________________________________________ e residente in _________________________ alla via _______________________________________ codice fiscale _____________________ in qualità di _______________________________________ dell’operatore economico __________________________________________________________ con sede legale in _______________________________ alla via __________________________ iscritto alla C.C.I.A.A. di _________________________________________ per attività di ___________________________________________________________________________________ codice fiscale ______________________________ partita IVA ______________________________ Tel. _______________ Mail ____________________________ PEC ___________________________</text:p>
      <text:p text:style-name="P29"/>
      <text:p text:style-name="P29">MANIFESTA</text:p>
      <text:p text:style-name="P16"><text:span text:style-name="T18">il proprio interesse ad essere invitato alla procedura negoziata per </text:span><text:span text:style-name="T17">i</text:span><text:span text:style-name="T16"> </text:span><text:span text:style-name="T21">lavori i oggetto riportati</text:span><text:span text:style-name="T13">.</text:span></text:p>
      <text:p text:style-name="P18">Dichiara di manifestare il proprio interesse in quanto rappresentante di:</text:p>
      <text:p text:style-name="P14"><field:fieldmark text:name="__Fieldmark__1304_1730916821" field:type="vnd.oasis.opendocument.field.FORMCHECKBOX"/><text:span text:style-name="T18"><text:s/>Impresa individuale</text:span></text:p>
      <text:p text:style-name="P14"><field:fieldmark text:name="__Fieldmark__1310_1730916821" field:type="vnd.oasis.opendocument.field.FORMCHECKBOX"/><text:span text:style-name="T18"><text:s/>Consorzio stabile</text:span></text:p>
      <text:p text:style-name="P14"><field:fieldmark text:name="__Fieldmark__1316_1730916821" field:type="vnd.oasis.opendocument.field.FORMCHECKBOX"/><text:span text:style-name="T18"><text:s/>Raggruppamento temporaneo di concorrenti</text:span></text:p>
      <text:p text:style-name="P14"><field:fieldmark text:name="__Fieldmark__1322_1730916821" field:type="vnd.oasis.opendocument.field.FORMCHECKBOX"/><text:span text:style-name="T18"><text:s/>Consorzio ordinario di concorrenti, costituito o costituendo</text:span></text:p>
      <text:p text:style-name="P14"><field:fieldmark text:name="__Fieldmark__1328_1730916821" field:type="vnd.oasis.opendocument.field.FORMCHECKBOX"/><text:span text:style-name="T18"><text:s/>Aggregazioni tra le imprese aderenti al contratto di rete</text:span></text:p>
      <text:p text:style-name="P19"><field:fieldmark text:name="__Fieldmark__1334_1730916821" field:type="vnd.oasis.opendocument.field.FORMCHECKBOX"/><text:span text:style-name="T18"><text:s/>GEIE</text:span></text:p>
      <text:p text:style-name="P22"/>
      <text:p text:style-name="P22"/>
      <text:p text:style-name="P23"/>
      <text:p text:style-name="P23"/>
      <text:p text:style-name="P23"><text:soft-page-break/></text:p>
      <text:p text:style-name="P23">costituito da: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24">n.</text:p>
          </table:table-cell>
          <table:table-cell table:style-name="Tabella1.A1" office:value-type="string">
            <text:p text:style-name="P24">Denominazione</text:p>
          </table:table-cell>
          <table:table-cell table:style-name="Tabella1.A1" office:value-type="string">
            <text:p text:style-name="P24">Codice fiscale</text:p>
          </table:table-cell>
          <table:table-cell table:style-name="Tabella1.A1" office:value-type="string">
            <text:p text:style-name="P24">Sede legale</text:p>
          </table:table-cell>
          <table:table-cell table:style-name="Tabella1.A1" office:value-type="string">
            <text:p text:style-name="P24">Ruolo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  <table:table-cell table:style-name="Tabella1.D2" office:value-type="string">
            <text:p text:style-name="P25"/>
          </table:table-cell>
          <table:table-cell table:style-name="Tabella1.E2" office:value-type="string">
            <text:p text:style-name="P25"/>
          </table:table-cell>
        </table:table-row>
        <table:table-row table:style-name="Tabella1.3">
          <table:table-cell table:style-name="Tabella1.A3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3" office:value-type="string">
            <text:p text:style-name="P25"/>
          </table:table-cell>
          <table:table-cell table:style-name="Tabella1.D3" office:value-type="string">
            <text:p text:style-name="P25"/>
          </table:table-cell>
          <table:table-cell table:style-name="Tabella1.E3" office:value-type="string">
            <text:p text:style-name="P25"/>
          </table:table-cell>
        </table:table-row>
        <table:table-row table:style-name="Tabella1.4">
          <table:table-cell table:style-name="Tabella1.A4" office:value-type="string">
            <text:p text:style-name="P25"/>
          </table:table-cell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  <table:table-cell table:style-name="Tabella1.D4" office:value-type="string">
            <text:p text:style-name="P25"/>
          </table:table-cell>
          <table:table-cell table:style-name="Tabella1.E4" office:value-type="string">
            <text:p text:style-name="P25"/>
          </table:table-cell>
        </table:table-row>
      </table:table>
      <text:p text:style-name="P21"/>
      <text:p text:style-name="P15"><text:span text:style-name="T19">So</text:span><text:span text:style-name="T18">tto la propria responsabilità, consapevole delle sanzioni penali previste dall’art. 76 del D.P.R. 445/2000, nel caso di mendaci dichiarazioni, falsità negli atti, uso o esibizione di atti falsi, contenenti dati non rispondenti a verità,</text:span></text:p>
      <text:p text:style-name="P29">DICHIARA</text:p>
      <text:list xml:id="list3816520861" text:style-name="WWNum7">
        <text:list-item>
          <text:p text:style-name="P32">che l’operatore economico rappresentato:</text:p>
        </text:list-item>
      </text:list>
      <text:list text:style-name="WWNum8">
        <text:list-item>
          <text:p text:style-name="P33">è in possesso dei requisiti di ordine generale previsti dal D.Lgs. 36/2023 e che non sussistono motivi di esclusione di cui all’art. 94 del D.Lgs. 36/2023;</text:p>
        </text:list-item>
        <text:list-item>
          <text:p text:style-name="P33">è in possesso dei requisiti di idoneità professionale prescritti nell’avviso di manifestazione di interesse;</text:p>
        </text:list-item>
        <text:list-item>
          <text:p text:style-name="P33">è in possesso dei requisiti di capacità tecnica e professionale prescritti nell’avviso di manifestazione di interesse;</text:p>
        </text:list-item>
      </text:list>
      <text:list xml:id="list113513287108206" text:continue-list="list3816520861" text:style-name="WWNum7">
        <text:list-item>
          <text:p text:style-name="P32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32">di essere a conoscenza che la presente istanza non costituisce prova di possesso dei requisiti generali e speciali richiesti per l’affidamento.</text:p>
        </text:list-item>
        <text:list-item>
          <text:p text:style-name="P32">di essere informato, ai sensi e per gli effetti del D.Lgs. 196/2003 e del GDPR – Regolamento UE 2016/679, che i dati personali raccolti saranno trattati, anche con strumenti informatici, esclusivamente nell'ambito del procedimento per il quale la presente dichiarazione viene resa.</text:p>
          <text:p text:style-name="P32"/>
        </text:list-item>
      </text:list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6">Luogo e data</text:p>
          </table:table-cell>
          <table:table-cell table:style-name="Tabella2.A1" office:value-type="string">
            <text:p text:style-name="P27">Firma digitale</text:p>
          </table:table-cell>
        </table:table-row>
      </table:table>
      <text:p text:style-name="P13"/>
      <text:p text:style-name="P13"/>
      <text:p text:style-name="P13"/>
      <text:p text:style-name="P13"/>
      <text:p text:style-name="P12"><text:span text:style-name="T14">N.B.</text:span><text:span text:style-name="T15">: La dichiarazione, a pena di nullità, deve essere corredata da fotocopia, non autenticata, di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align="justify" style:justify-single-word="false" fo:text-indent="0cm" style:auto-text-indent="false"/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Titillium Web1" fo:font-family="'Titillium Web'" style:font-family-generic="roman" style:font-pitch="variable" fo:font-size="9pt" style:text-underline-style="none" fo:font-weight="bold"/>
    </style:style>
    <style:style style:name="ListLabel_20_2" style:display-name="ListLabel 2" style:family="text">
      <style:text-properties style:font-name="Titillium Web1" fo:font-family="'Titillium Web'" style:font-family-generic="roman" style:font-pitch="variable" fo:font-size="9pt"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515" style:display-name="ListLabel 5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12" style:display-name="ListLabel 5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11" style:display-name="ListLabel 5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10" style:display-name="ListLabel 5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8" style:display-name="ListLabel 508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509" style:display-name="ListLabel 5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3" style:display-name="ListLabel 50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0" style:display-name="ListLabel 50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97" style:display-name="ListLabel 497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98" style:display-name="ListLabel 498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1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908cm"/>
        </style:list-level-properties>
      </text:list-level-style-number>
      <text:list-level-style-number text:level="2" text:style-name="ListLabel_20_5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679cm"/>
        </style:list-level-properties>
      </text:list-level-style-number>
      <text:list-level-style-number text:level="3" text:style-name="ListLabel_20_51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409cm"/>
        </style:list-level-properties>
      </text:list-level-style-number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.693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3.97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6.248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8.527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0.80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3.08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35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35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409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402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16cm" fo:margin-left="0.409cm"/>
        </style:list-level-properties>
      </text:list-level-style-number>
      <text:list-level-style-number text:level="2" text:style-name="ListLabel_20_5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409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462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1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99cm" fo:margin-left="0.409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409cm"/>
        </style:list-level-properties>
      </text:list-level-style-number>
      <text:list-level-style-number text:level="2" text:style-name="ListLabel_20_5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0.91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2.775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4.632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6.49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8.348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0.206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2.065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3.92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91cm"/>
        </style:list-level-properties>
      </text:list-level-style-number>
      <text:list-level-style-number text:level="2" text:style-name="ListLabel_20_507" loext:num-list-format="%1%.%2%" style:num-format="1" text:display-levels="2">
        <style:list-level-properties text:list-level-position-and-space-mode="label-alignment">
          <style:list-level-label-alignment text:label-followed-by="listtab" fo:text-indent="-0.529cm" fo:margin-left="0.91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262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934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606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278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0.95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2.622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29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734cm" fo:margin-left="1.143cm"/>
        </style:list-level-properties>
      </text:list-level-style-number>
      <text:list-level-style-number text:level="2" text:style-name="ListLabel_20_505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91cm" fo:margin-left="0.409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2.963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4.79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6.632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8.467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0.301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2.13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91cm" fo:margin-left="13.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03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49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32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365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2" loext:num-list-format="%1%)" style:num-suffix=")" style:num-format="1">
        <style:list-level-properties text:list-level-position-and-space-mode="label-alignment">
          <style:list-level-label-alignment text:label-followed-by="listtab" fo:text-indent="-0.395cm" fo:margin-left="0.804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2.49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4.177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5.86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7.542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9.225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0.908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2.591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4.2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00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577cm" fo:margin-left="0.986cm"/>
        </style:list-level-properties>
      </text:list-level-style-number>
      <text:list-level-style-number text:level="2" text:style-name="ListLabel_20_5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409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3.214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5.017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6.819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8.62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0.426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2.229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4.03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9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409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29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409cm"/>
        </style:list-level-properties>
      </text:list-level-style-number>
      <text:list-level-style-number text:level="2" text:style-name="ListLabel_20_498" loext:num-list-format="%2%)" style:num-suffix=")" style:num-format="1">
        <style:list-level-properties text:list-level-position-and-space-mode="label-alignment">
          <style:list-level-label-alignment text:label-followed-by="listtab" fo:text-indent="-0.453cm" fo:margin-left="0.409cm"/>
        </style:list-level-properties>
      </text:list-level-style-number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0.647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2.33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4.03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5.736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7.437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9.137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0.837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2.538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4.2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778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2.462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4.149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5.835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7.52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9.208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0.894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2.58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4.2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778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2.462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4.149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5.835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7.52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9.208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0.894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2.58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69cm" fo:margin-left="14.2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409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395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409cm"/>
        </style:list-level-properties>
        <style:text-properties style:font-name="0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2.14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86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5.58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31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031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0.75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474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1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4.998cm" fo:margin-top="0cm" fo:margin-bottom="0cm" fo:break-before="auto" fo:break-after="auto" table:align="center"/>
    </style:style>
    <style:style style:name="Tabella3.A" style:family="table-column">
      <style:table-column-properties style:column-width="2.498cm"/>
    </style:style>
    <style:style style:name="Tabella3.B" style:family="table-column">
      <style:table-column-properties style:column-width="0.942cm"/>
    </style:style>
    <style:style style:name="Tabella3.C" style:family="table-column">
      <style:table-column-properties style:column-width="4.002cm"/>
    </style:style>
    <style:style style:name="Tabella3.D" style:family="table-column">
      <style:table-column-properties style:column-width="0.926cm"/>
    </style:style>
    <style:style style:name="Tabella3.E" style:family="table-column">
      <style:table-column-properties style:column-width="4.944cm"/>
    </style:style>
    <style:style style:name="Tabella3.F" style:family="table-column">
      <style:table-column-properties style:column-width="1.686cm"/>
    </style:style>
    <style:style style:name="Tabella3.1" style:family="table-row">
      <style:table-row-properties style:min-row-height="0.0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/>
    </style:style>
    <style:style style:name="Tabella3.2" style:family="table-row">
      <style:table-row-properties style:min-row-height="0.545cm" fo:keep-together="auto"/>
    </style:style>
    <style:style style:name="Tabella3.3" style:family="table-row">
      <style:table-row-properties style:min-row-height="0.219cm" fo:keep-together="auto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-1.004cm" fo:text-indent="0cm" style:auto-text-indent="false">
        <style:tab-stops>
          <style:tab-stop style:position="2.699cm"/>
          <style:tab-stop style:position="8.026cm" style:type="center"/>
          <style:tab-stop style:position="10.262cm"/>
          <style:tab-stop style:position="17.006cm" style:type="right"/>
        </style:tab-stops>
      </style:paragraph-properties>
      <style:text-properties fo:color="#222a35" loext:opacity="100%" style:font-name="Titillium Web SemiBold" fo:font-size="6pt" style:font-name-asian="Titillium Web SemiBold1" style:font-size-asian="6pt" style:font-name-complex="Titillium Web SemiBold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officeooo:rsid="0051bc90"/>
    </style:style>
    <style:style style:name="MT3" style:family="text">
      <style:text-properties fo:font-variant="normal" fo:text-transform="none" fo:color="#8496b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MT5" style:family="text">
      <style:text-properties fo:font-variant="normal" fo:text-transform="none" fo:color="#323e4f" loext:opacity="100%" style:text-line-through-style="none" style:text-line-through-type="none" style:text-position="0% 100%" style:font-name="Titillium Web SemiBold" fo:font-size="6pt" fo:font-style="normal" style:text-underline-style="none" fo:font-weight="normal" style:font-name-asian="Titillium Web SemiBold1" style:font-size-asian="6pt" style:font-style-asian="normal" style:font-weight-asian="normal" style:font-name-complex="Titillium Web SemiBold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757cm, 28.543cm, 60.106cm, 6.8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9cm" fo:margin-left="2.501cm" fo:margin-right="2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</text:span><draw:frame draw:style-name="Mfr1" draw:name="image3.png" text:anchor-type="as-char" svg:width="1.339cm" svg:height="1.358cm" draw:z-index="3"><draw:image xlink:href="Pictures/100000010000086C0000088E4F8035FA6F989644.png" xlink:type="simple" xlink:show="embed" xlink:actuate="onLoad" draw:mime-type="image/png"/></draw:frame><draw:frame draw:style-name="Mfr2" draw:name="image6.jpg" text:anchor-type="char" svg:x="1.633cm" svg:y="0.099cm" svg:width="4.695cm" svg:height="1.356cm" draw:z-index="1"><draw:image xlink:href="Pictures/10000000000006E8000009C4741773042A688837.jpg" xlink:type="simple" xlink:show="embed" xlink:actuate="onLoad" draw:mime-type="image/jpeg"/></draw:frame></text:p>
      </style:header>
      <style:footer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 table:style-name="Tabella3.1">
            <table:table-cell table:style-name="Tabella3.A1" table:number-rows-spanned="3" office:value-type="string">
              <text:p text:style-name="MP3"/>
            </table:table-cell>
            <table:table-cell table:style-name="Tabella3.A1" office:value-type="string">
              <text:p text:style-name="MP3"><draw:frame draw:style-name="Mfr1" draw:name="image4.png" text:anchor-type="as-char" svg:width="0.499cm" svg:height="0.499cm" draw:z-index="5"><draw:image xlink:href="Pictures/100000010000012C0000012C0B4A6652AB0B20E8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4">Piazza Italia – 89125 Reggio C.</text:p>
            </table:table-cell>
            <table:table-cell table:style-name="Tabella3.A1" office:value-type="string">
              <text:p text:style-name="MP3"><draw:frame draw:style-name="Mfr1" draw:name="image7.png" text:anchor-type="as-char" svg:width="0.499cm" svg:height="0.499cm" draw:z-index="7"><draw:image xlink:href="Pictures/100000010000010000000100941B6FFE67838483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4">protocollo@pec.cittametropolitana.rc.it</text:p>
            </table:table-cell>
            <table:table-cell table:style-name="Tabella3.A1" office:value-type="string">
              <text:p text:style-name="MP5"/>
            </table:table-cell>
          </table:table-row>
          <table:table-row table:style-name="Tabella3.2">
            <table:covered-table-cell table:style-name="Tabella3.A1"/>
            <table:table-cell table:style-name="Tabella3.A1" office:value-type="string">
              <text:p text:style-name="MP3"><draw:frame draw:style-name="Mfr1" draw:name="image1.png" text:anchor-type="as-char" svg:width="0.494cm" svg:height="0.499cm" draw:z-index="9"><draw:image xlink:href="Pictures/100000010000015100000155F7385F79A1E3B9EF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4">Te.: (+39) 0965 <text:span text:style-name="MT2">498</text:span> <text:span text:style-name="MT2">155</text:span></text:p>
            </table:table-cell>
            <table:table-cell table:style-name="Tabella3.A1" office:value-type="string">
              <text:p text:style-name="MP3"><draw:frame draw:style-name="Mfr1" draw:name="image5.png" text:anchor-type="as-char" svg:width="0.499cm" svg:height="0.499cm" draw:z-index="11"><draw:image xlink:href="Pictures/100000010000020000000200A4855CDDA6B30F4C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4">https://www.cittametropolitana.rc.it</text:p>
            </table:table-cell>
            <table:table-cell table:style-name="Tabella3.A1" office:value-type="string">
              <text:p text:style-name="MP5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6"/>
            </table:table-cell>
            <table:table-cell table:style-name="Tabella3.A1" office:value-type="string">
              <text:p text:style-name="MP4"/>
            </table:table-cell>
            <table:table-cell table:style-name="Tabella3.A1" office:value-type="string">
              <text:p text:style-name="MP6"/>
            </table:table-cell>
            <table:table-cell table:style-name="Tabella3.A1" office:value-type="string">
              <text:p text:style-name="MP5"/>
            </table:table-cell>
            <table:table-cell table:style-name="Tabella3.A1" office:value-type="string">
              <text:p text:style-name="MP7"><text:span text:style-name="MT3"><text:tab/></text:span><text:span text:style-name="MT4">Pagina </text:span><text:page-number text:select-page="current">2</text:page-number><text:span text:style-name="MT5"><text:s/>di </text:span>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2-12T17:31:32.249000000</dc:date>
    <meta:editing-duration>PT6H49M57S</meta:editing-duration>
    <meta:editing-cycles>70</meta:editing-cycles>
    <meta:print-date>2023-09-11T17:08:51.558000000</meta:print-date>
    <meta:document-statistic meta:table-count="4" meta:image-count="6" meta:object-count="0" meta:page-count="2" meta:paragraph-count="48" meta:word-count="446" meta:character-count="3505" meta:non-whitespace-character-count="3103"/>
  </office:meta>
</office:document-meta>
</file>